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425D00006C7B0000212F4C7518B21D74DCC6.svg" manifest:media-type="image/svg+xml"/>
  <manifest:file-entry manifest:full-path="Pictures/1000000000000400000002ABDD6F47DFD6E3C766.jpg" manifest:media-type="image/jpeg"/>
  <manifest:file-entry manifest:full-path="Pictures/1000000000000400000002A688E175E543C86A19.jpg" manifest:media-type="image/jpeg"/>
  <manifest:file-entry manifest:full-path="Pictures/1000000000000400000003001C780F7C72F425CA.jpg" manifest:media-type="image/jpeg"/>
  <manifest:file-entry manifest:full-path="Pictures/1000000000000400000002ABA2583194F0FF550B.jpg" manifest:media-type="image/jpeg"/>
  <manifest:file-entry manifest:full-path="Pictures/100000000000040000000240ED3855B1C00B92E1.jpg" manifest:media-type="image/jpeg"/>
  <manifest:file-entry manifest:full-path="Pictures/1000000000000400000002ABD0B9AA2137C87523.jpg" manifest:media-type="image/jpeg"/>
  <manifest:file-entry manifest:full-path="Pictures/100000000000019F000001212B7994F46B53BC35.jpg" manifest:media-type="image/jpeg"/>
  <manifest:file-entry manifest:full-path="Pictures/1000000000000400000002A8EAB7DA5FFC953AB9.jpg" manifest:media-type="image/jpeg"/>
  <manifest:file-entry manifest:full-path="Pictures/10000000000002AB000004004A86396B66BA09DD.jpg" manifest:media-type="image/jpeg"/>
  <manifest:file-entry manifest:full-path="Pictures/10000201000004FF00000187FA2F01950A13D7A8.png" manifest:media-type="image/png"/>
  <manifest:file-entry manifest:full-path="Pictures/10000000000003D8000002D023DBA9CB4F9F69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text-properties style:font-name="Ubuntu"/>
    </style:style>
    <style:style style:name="P2" style:family="paragraph">
      <loext:graphic-properties draw:fill="none" draw:fill-color="#ffffff"/>
      <style:text-properties style:font-name="Ubuntu"/>
    </style:style>
    <style:style style:name="P3" style:family="paragraph">
      <loext:graphic-properties draw:fill-color="#ffffff"/>
    </style:style>
    <style:style style:name="P4" style:family="paragraph">
      <style:text-properties style:font-name="Ubuntu" fo:font-size="12pt" style:font-size-asian="12pt" style:font-size-complex="12pt"/>
    </style:style>
    <style:style style:name="P5" style:family="paragraph">
      <loext:graphic-properties draw:fill="none" draw:fill-color="#ffffff"/>
      <style:text-properties style:font-name="Ubuntu" fo:font-size="12pt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style:font-name="Ubuntu" fo:font-size="24pt" style:font-size-asian="24pt" style:font-size-complex="24pt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style:font-name="Ubuntu"/>
    </style:style>
    <style:style style:name="T2" style:family="text">
      <style:text-properties style:font-name="Ubuntu" fo:font-size="12pt" style:font-size-asian="12pt" style:font-size-complex="12pt"/>
    </style:style>
    <style:style style:name="T3" style:family="text">
      <style:text-properties style:font-name="Ubuntu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3.506cm" svg:x="1.471cm" svg:y="7.366cm" presentation:class="title" presentation:user-transformed="true">
          <draw:text-box>
            <text:p text:style-name="P1"><text:span text:style-name="T1">Converge All the Things</text:span></text:p>
          </draw:text-box>
        </draw:frame>
        <draw:frame draw:style-name="gr1" draw:text-style-name="P2" draw:layer="layout" svg:width="6.096cm" svg:height="4.523cm" svg:x="1.016cm" svg:y="15.543cm">
          <draw:text-box>
            <text:p text:style-name="P1"><text:span text:style-name="T1">Ted Gould</text:span></text:p>
            <text:p text:style-name="P1"><text:span text:style-name="T1">Canonical</text:span></text:p>
            <text:p text:style-name="P1"><text:span text:style-name="T1">@tedjgould</text:span></text:p>
            <text:p text:style-name="P1"><text:span text:style-name="T1"/></text:p>
            <text:p text:style-name="P1"><text:span text:style-name="T1">Allen Rotary</text:span></text:p>
            <text:p text:style-name="P1"><text:span text:style-name="T1">14 Jun 201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2.098cm" svg:height="3.095cm" svg:x="0.762cm" svg:y="19.05cm">
          <draw:text-box>
            <text:p text:style-name="P4"><text:span text:style-name="T2"><text:a xlink:href="https://www.flickr.com/photos/90454544@N00/7627492774" xlink:type="simple">https://www.flickr.com/photos/90454544@N00/7627492774</text:a></text:span></text:p>
            <text:p text:style-name="P4"><text:span text:style-name="T2">https://www.flickr.com/photos/7467877@N07/23940217112</text:span></text:p>
          </draw:text-box>
        </draw:frame>
        <draw:frame draw:style-name="gr4" draw:text-style-name="P6" draw:layer="layout" svg:width="11.43cm" svg:height="8.573cm" svg:x="16.002cm" svg:y="5.397cm">
          <draw:image xlink:href="Pictures/1000000000000400000003001C780F7C72F425CA.jpg" xlink:type="simple" xlink:show="embed" xlink:actuate="onLoad">
            <text:p/>
          </draw:image>
        </draw:frame>
        <draw:frame draw:style-name="gr4" draw:text-style-name="P6" draw:layer="layout" svg:width="12.609cm" svg:height="8.348cm" svg:x="0.762cm" svg:y="5.622cm">
          <draw:image xlink:href="Pictures/1000000000000400000002A688E175E543C86A19.jpg" xlink:type="simple" xlink:show="embed" xlink:actuate="onLoad">
            <text:p/>
          </draw:image>
        </draw:frame>
        <draw:frame draw:style-name="gr5" draw:text-style-name="P7" draw:layer="layout" svg:width="0.98cm" svg:height="1.199cm" svg:x="14.224cm" svg:y="9.398cm">
          <draw:text-box>
            <text:p><text:span text:style-name="T3">+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2.098cm" svg:height="3.095cm" svg:x="0.762cm" svg:y="19.051cm">
          <draw:text-box>
            <text:p text:style-name="P4"><text:span text:style-name="T2">https://www.flickr.com/photos/52614599@N00/2610429202</text:span></text:p>
          </draw:text-box>
        </draw:frame>
        <draw:frame draw:style-name="gr4" draw:text-style-name="P6" draw:layer="layout" svg:width="25.252cm" svg:height="16.843cm" svg:x="1.4cm" svg:y="1.016cm">
          <draw:image xlink:href="Pictures/1000000000000400000002ABD0B9AA2137C8752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2.098cm" svg:height="3.095cm" svg:x="0.762cm" svg:y="19.052cm">
          <draw:text-box>
            <text:p text:style-name="P4"><text:span text:style-name="T2"><text:a xlink:href="https://www.flickr.com/photos/65265630@N03/16537086969" xlink:type="simple">https://www.flickr.com/photos/65265630@N03/16537086969</text:a></text:span><text:span text:style-name="T2"> </text:span></text:p>
            <text:p text:style-name="P4"><text:span text:style-name="T2">https://www.flickr.com/photos/34561354@N05/5305630827</text:span></text:p>
          </draw:text-box>
        </draw:frame>
        <draw:frame draw:style-name="gr4" draw:text-style-name="P6" draw:layer="layout" svg:width="11.684cm" svg:height="7.794cm" svg:x="0.762cm" svg:y="5.842cm">
          <draw:image xlink:href="Pictures/1000000000000400000002ABDD6F47DFD6E3C766.jpg" xlink:type="simple" xlink:show="embed" xlink:actuate="onLoad">
            <text:p/>
          </draw:image>
        </draw:frame>
        <draw:frame draw:style-name="gr4" draw:text-style-name="P6" draw:layer="layout" svg:width="11.684cm" svg:height="7.793cm" svg:x="15.494cm" svg:y="5.842cm">
          <draw:image xlink:href="Pictures/1000000000000400000002ABA2583194F0FF550B.jpg" xlink:type="simple" xlink:show="embed" xlink:actuate="onLoad">
            <text:p/>
          </draw:image>
        </draw:frame>
        <draw:frame draw:style-name="gr5" draw:text-style-name="P7" draw:layer="layout" svg:width="0.98cm" svg:height="1.199cm" svg:x="13.576cm" svg:y="9.399cm">
          <draw:text-box>
            <text:p><text:span text:style-name="T3">+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2.098cm" svg:height="3.095cm" svg:x="0.762cm" svg:y="19.052cm">
          <draw:text-box>
            <text:p text:style-name="P4"><text:span text:style-name="T2">https://www.flickr.com/photos/37870500@N05/26293703352</text:span></text:p>
          </draw:text-box>
        </draw:frame>
        <draw:frame draw:style-name="gr4" draw:text-style-name="P6" draw:layer="layout" svg:width="25.457cm" svg:height="14.319cm" svg:x="1.27cm" svg:y="2.54cm">
          <draw:image xlink:href="Pictures/100000000000040000000240ED3855B1C00B92E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2.098cm" svg:height="3.095cm" svg:x="0.762cm" svg:y="19.053cm">
          <draw:text-box>
            <text:p text:style-name="P4"><text:span text:style-name="T2"><text:a xlink:href="https://www.flickr.com/photos/77890596@N04/26514614596" xlink:type="simple">https://www.flickr.com/photos/77890596@N04/26514614596</text:a></text:span></text:p>
            <text:p text:style-name="P4"><text:span text:style-name="T2"><text:a xlink:href="https://www.flickr.com/photos/48889052497@N01/24500430196" xlink:type="simple">https://www.flickr.com/photos/48889052497@N01/24500430196</text:a></text:span></text:p>
            <text:p text:style-name="P4"><text:span text:style-name="T2"/></text:p>
          </draw:text-box>
        </draw:frame>
        <draw:frame draw:style-name="gr4" draw:text-style-name="P6" draw:layer="layout" svg:width="10.317cm" svg:height="6.851cm" svg:x="1.27cm" svg:y="6.103cm">
          <draw:image xlink:href="Pictures/1000000000000400000002A8EAB7DA5FFC953AB9.jpg" xlink:type="simple" xlink:show="embed" xlink:actuate="onLoad">
            <text:p/>
          </draw:image>
        </draw:frame>
        <draw:frame draw:style-name="gr4" draw:text-style-name="P6" draw:layer="layout" svg:width="9.318cm" svg:height="13.97cm" svg:x="17.272cm" svg:y="2.794cm">
          <draw:image xlink:href="Pictures/10000000000002AB000004004A86396B66BA09DD.jpg" xlink:type="simple" xlink:show="embed" xlink:actuate="onLoad">
            <text:p/>
          </draw:image>
        </draw:frame>
        <draw:frame draw:style-name="gr5" draw:text-style-name="P7" draw:layer="layout" svg:width="0.98cm" svg:height="1.199cm" svg:x="13.576cm" svg:y="9.4cm">
          <draw:text-box>
            <text:p><text:span text:style-name="T3">+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2.098cm" svg:height="3.095cm" svg:x="0.762cm" svg:y="19.053cm">
          <draw:text-box>
            <text:p text:style-name="P4"><text:span text:style-name="T2">https://www.flickr.com/photos/77890596@N04/26514614596</text:span></text:p>
          </draw:text-box>
        </draw:frame>
        <draw:frame draw:style-name="gr4" draw:text-style-name="P6" draw:layer="layout" svg:width="25.199cm" svg:height="16.733cm" svg:x="1.4cm" svg:y="1.047cm">
          <draw:image xlink:href="Pictures/1000000000000400000002A8EAB7DA5FFC953AB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5" draw:text-style-name="P5" draw:layer="layout" svg:width="13.752cm" svg:height="0.725cm" svg:x="1.246cm" svg:y="19.304cm">
          <draw:text-box>
            <text:p text:style-name="P4">http://www.eetimes.com/author.asp?section_id=36&amp;doc_id=1318968</text:p>
          </draw:text-box>
        </draw:frame>
        <draw:frame draw:style-name="gr4" draw:text-style-name="P6" draw:layer="layout" svg:width="23.755cm" svg:height="16.542cm" svg:x="2.153cm" svg:y="1.492cm">
          <draw:image xlink:href="Pictures/100000000000019F000001212B7994F46B53BC3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4" draw:text-style-name="P6" draw:layer="layout" svg:width="24.588cm" svg:height="17.991cm" svg:x="2.011cm" svg:y="1.821cm">
          <draw:image xlink:href="Pictures/10000000000003D8000002D023DBA9CB4F9F694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4" draw:text-style-name="P6" draw:layer="layout" svg:width="27.551cm" svg:height="8.427cm" svg:x="1.151cm" svg:y="6.305cm">
          <draw:image xlink:href="Pictures/1000425D00006C7B0000212F4C7518B21D74DCC6.svg" xlink:type="simple" xlink:show="embed" xlink:actuate="onLoad">
            <text:p/>
          </draw:image>
          <draw:image xlink:href="Pictures/10000201000004FF00000187FA2F01950A13D7A8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4T15:10:24.332537721</meta:creation-date>
    <dc:date>2016-06-14T23:32:46.778586542</dc:date>
    <meta:editing-duration>PT22M12S</meta:editing-duration>
    <meta:editing-cycles>3</meta:editing-cycles>
    <meta:generator>LibreOffice/5.1.3.2$Linux_X86_64 LibreOffice_project/10m0$Build-2</meta:generator>
    <meta:document-statistic meta:object-count="74"/>
  </office:meta>
</office:document-meta>
</file>